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keep-with-next="always" fo:text-align="center"/>
      <style:text-properties style:font-name-complex="Calibri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6187in"/>
    </style:style>
    <style:style style:name="TableColumn15" style:family="table-column">
      <style:table-column-properties style:column-width="0.7354in"/>
    </style:style>
    <style:style style:name="TableColumn16" style:family="table-column">
      <style:table-column-properties style:column-width="1.0243in"/>
    </style:style>
    <style:style style:name="TableColumn17" style:family="table-column">
      <style:table-column-properties style:column-width="1.2847in"/>
    </style:style>
    <style:style style:name="Table7" style:family="table">
      <style:table-properties style:width="9.74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1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29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32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35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1" style:parent-style-name="Nagłówek9" style:family="paragraph">
      <style:paragraph-properties fo:text-align="center"/>
      <style:text-properties style:font-name-complex="Calibri Light" fo:font-weight="bold" style:font-weight-asian="bold" fo:font-size="8pt" style:font-size-asian="8pt" style:font-size-complex="8pt"/>
    </style:style>
    <style:style style:name="P42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5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6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agłówek9" style:family="paragraph">
      <style:paragraph-properties fo:text-align="center" fo:margin-top="0in" fo:margin-bottom="0in"/>
      <style:text-properties style:font-name-complex="Calibri Light" fo:font-size="8pt" style:font-size-asian="8pt" style:font-size-complex="8pt"/>
    </style:style>
    <style:style style:name="P64" style:parent-style-name="Nagłówek9" style:family="paragraph">
      <style:paragraph-properties fo:text-align="center" fo:margin-top="0in" fo:margin-bottom="0in"/>
      <style:text-properties style:font-name-complex="Calibri Light" fo:font-size="8pt" style:font-size-asian="8pt" style:font-size-complex="8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agłówek9" style:family="paragraph">
      <style:paragraph-properties fo:text-align="center"/>
      <style:text-properties style:font-name-complex="Calibri Light" fo:font-size="8pt" style:font-size-asian="8pt" style:font-size-complex="8pt"/>
    </style:style>
    <style:style style:name="TableRow67" style:family="table-row">
      <style:table-row-properties style:min-row-height="0.93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73" style:parent-style-name="Domyślnaczcionkaakapitu" style:family="text">
      <style:text-properties style:font-name="Calibri Light" style:font-name-complex="Calibri Light" fo:color="#222222" fo:font-size="8pt" style:font-size-asian="8pt" style:font-size-complex="8pt" fo:background-color="#FFFFFF"/>
    </style:style>
    <style:style style:name="T74" style:parent-style-name="Domyślnaczcionkaakapitu" style:family="text">
      <style:text-properties style:font-name="Calibri Light" style:font-name-complex="Calibri Light" fo:color="#222222" fo:font-size="8pt" style:font-size-asian="8pt" style:font-size-complex="8pt" fo:background-color="#FFFFFF"/>
    </style:style>
    <style:style style:name="T7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92" style:family="table-row">
      <style:table-row-properties style:min-row-height="0.0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8" style:parent-style-name="Domyślnaczcionkaakapitu" style:family="text">
      <style:text-properties style:font-name="Calibri Light" style:font-name-complex="Calibri Light" fo:color="#000000" fo:font-size="8pt" style:font-size-asian="8pt" style:font-size-complex="8pt" fo:background-color="#FFFFFF"/>
    </style:style>
    <style:style style:name="T99" style:parent-style-name="Domyślnaczcionkaakapitu" style:family="text">
      <style:text-properties style:font-name="Calibri Light" style:font-name-complex="Calibri Light" fo:color="#000000" fo:font-size="8pt" style:font-size-asian="8pt" style:font-size-complex="8pt" fo:background-color="#FFFFFF"/>
    </style:style>
    <style:style style:name="P100" style:parent-style-name="Normalny" style:family="paragraph">
      <style:paragraph-properties fo:margin-bottom="0in"/>
      <style:text-properties style:font-name="Calibri Light" style:font-name-complex="Calibri Light" fo:color="#000000" fo:font-size="8pt" style:font-size-asian="8pt" style:font-size-complex="8pt" fo:background-color="#FFFFFF"/>
    </style:style>
    <style:style style:name="P101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P102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119" style:family="table-row">
      <style:table-row-properties style:min-row-height="0.0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203" style:family="table-row">
      <style:table-row-properties style:min-row-height="0.864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P208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25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2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27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2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29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230" style:family="table-row">
      <style:table-row-properties style:min-row-height="0.822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51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5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53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Calibri Light" style:font-name-asian="Times New Roman" style:font-name-complex="Calibri Light" fo:font-size="8pt" style:font-size-asian="8pt" style:font-size-complex="8pt" fo:background-color="#FFFFFF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Calibri Light" style:font-name-complex="Calibri Light" fo:font-size="8pt" style:font-size-asian="8pt" style:font-size-complex="8pt"/>
    </style:style>
    <style:style style:name="P275" style:parent-style-name="Normalny" style:family="paragraph">
      <style:paragraph-properties fo:margin-bottom="0in"/>
      <style:text-properties style:font-name="Calibri Light" style:font-name-complex="Calibri Light" text:display="none" fo:font-size="9pt" style:font-size-asian="9pt" style:font-size-complex="9pt"/>
    </style:style>
    <style:style style:name="P276" style:parent-style-name="Normalny" style:family="paragraph">
      <style:paragraph-properties fo:margin-bottom="0in"/>
      <style:text-properties style:font-name="Calibri Light" style:font-name-complex="Calibri Light" text:display="none" fo:font-size="9pt" style:font-size-asian="9pt" style:font-size-complex="9pt"/>
    </style:style>
    <style:style style:name="TableColumn278" style:family="table-column">
      <style:table-column-properties style:column-width="0.3902in"/>
    </style:style>
    <style:style style:name="TableColumn279" style:family="table-column">
      <style:table-column-properties style:column-width="2.4611in"/>
    </style:style>
    <style:style style:name="TableColumn280" style:family="table-column">
      <style:table-column-properties style:column-width="0.5909in"/>
    </style:style>
    <style:style style:name="TableColumn281" style:family="table-column">
      <style:table-column-properties style:column-width="0.8854in"/>
    </style:style>
    <style:style style:name="TableColumn282" style:family="table-column">
      <style:table-column-properties style:column-width="0.9847in"/>
    </style:style>
    <style:style style:name="TableColumn283" style:family="table-column">
      <style:table-column-properties style:column-width="0.7666in"/>
    </style:style>
    <style:style style:name="TableColumn284" style:family="table-column">
      <style:table-column-properties style:column-width="0.6187in"/>
    </style:style>
    <style:style style:name="TableColumn285" style:family="table-column">
      <style:table-column-properties style:column-width="0.7354in"/>
    </style:style>
    <style:style style:name="TableColumn286" style:family="table-column">
      <style:table-column-properties style:column-width="1.0243in"/>
    </style:style>
    <style:style style:name="TableColumn287" style:family="table-column">
      <style:table-column-properties style:column-width="1.2847in"/>
    </style:style>
    <style:style style:name="Table277" style:family="table">
      <style:table-properties style:width="9.7423in" fo:margin-left="0in" table:align="left"/>
    </style:style>
    <style:style style:name="TableRow288" style:family="table-row">
      <style:table-row-properties style:min-row-height="0.42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Row330" style:family="table-row">
      <style:table-row-properties style:min-row-height="0.343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Calibri Light" style:font-name-asian="Times New Roman" style:font-name-complex="Calibri Light" fo:font-size="9pt" style:font-size-asian="9pt" style:font-size-complex="9pt" fo:background-color="#FFFFFF" style:language-asian="pl" style:country-asian="P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P351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Row352" style:family="table-row">
      <style:table-row-properties style:min-row-height="0.156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fo:color="#1F497D" fo:font-size="9pt" style:font-size-asian="9pt"/>
    </style:style>
    <style:style style:name="P357" style:parent-style-name="Normalny" style:family="paragraph">
      <style:paragraph-properties fo:margin-bottom="0in"/>
    </style:style>
    <style:style style:name="T358" style:parent-style-name="Domyślnaczcionkaakapitu" style:family="text">
      <style:text-properties fo:color="#1F497D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text-properties style:font-name-complex="Calibri" fo:color="#1F497D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fo:color="#1F497D" fo:font-size="9pt" style:font-size-asian="9pt"/>
    </style:style>
    <style:style style:name="P401" style:parent-style-name="Normalny" style:family="paragraph">
      <style:paragraph-properties fo:margin-bottom="0in"/>
    </style:style>
    <style:style style:name="T402" style:parent-style-name="Domyślnaczcionkaakapitu" style:family="text">
      <style:text-properties fo:color="#1F497D" fo:font-size="9pt" style:font-size-asian="9pt"/>
    </style:style>
    <style:style style:name="P403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text-properties fo:color="#1F497D" fo:font-size="9pt" style:font-size-asian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</style:style>
    <style:style style:name="T444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455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456" style:parent-style-name="Normalny" style:family="paragraph">
      <style:text-properties style:font-name="Calibri Light" style:font-name-complex="Calibri Light" fo:font-size="9pt" style:font-size-asian="9pt" style:font-size-complex="9pt"/>
    </style:style>
    <style:style style:name="P457" style:parent-style-name="normalny0" style:family="paragraph">
      <style:paragraph-properties fo:text-align="justify" fo:margin-top="0in" fo:margin-bottom="0in"/>
      <style:text-properties style:font-name="Calibri Light" style:font-name-complex="Calibri Light" fo:font-size="11pt" style:font-size-asian="11pt"/>
    </style:style>
    <style:style style:name="P458" style:parent-style-name="Normalny" style:family="paragraph">
      <style:paragraph-properties fo:text-align="justify" style:vertical-align="auto" fo:margin-bottom="0in"/>
      <style:text-properties style:font-name="Calibri Light" style:font-name-asian="Times New Roman" style:font-name-complex="Calibri Light" fo:font-weight="bold" style:font-weight-asian="bold" fo:font-size="9pt" style:font-size-asian="9pt" style:font-size-complex="9pt" style:language-asian="pl" style:country-asian="PL" fo:hyphenate="true"/>
    </style:style>
    <style:style style:name="P459" style:parent-style-name="Normalny" style:family="paragraph">
      <style:paragraph-properties fo:widows="0" fo:orphans="0" fo:text-align="justify" style:vertical-align="auto" fo:margin-bottom="0in" fo:margin-left="0.2479in" fo:margin-right="-0.0986in" fo:text-indent="-0.2479in">
        <style:tab-stops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 fo:hyphenate="true"/>
    </style:style>
    <style:style style:name="P460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color="#000000" fo:font-size="9pt" style:font-size-asian="9pt" style:font-size-complex="9pt" style:language-asian="pl" style:country-asian="PL" fo:hyphenate="true"/>
    </style:style>
    <style:style style:name="P461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fo:hyphenate="true"/>
    </style:style>
    <style:style style:name="T462" style:parent-style-name="Domyślnaczcionkaakapitu" style:family="text">
      <style:text-properties style:font-name="Calibri Light" style:font-name-complex="Calibri Light" fo:font-weight="bold" style:font-weight-asian="bold" fo:color="#000000" fo:font-size="9pt" style:font-size-asian="9pt" style:font-size-complex="9pt" style:language-asian="pl" style:country-asian="PL"/>
    </style:style>
    <style:style style:name="T463" style:parent-style-name="Domyślnaczcionkaakapitu" style:family="text">
      <style:text-properties style:font-name="Calibri Light" style:font-name-complex="Calibri Light" fo:color="#000000" fo:font-size="9pt" style:font-size-asian="9pt" style:font-size-complex="9pt" style:language-asian="pl" style:country-asian="PL"/>
    </style:style>
    <style:style style:name="T464" style:parent-style-name="Domyślnaczcionkaakapitu" style:family="text">
      <style:text-properties style:font-name="Calibri Light" style:font-name-complex="Calibri Light" fo:font-weight="bold" style:font-weight-asian="bold" fo:color="#000000" fo:font-size="9pt" style:font-size-asian="9pt" style:font-size-complex="9pt" style:language-asian="pl" style:country-asian="PL"/>
    </style:style>
    <style:style style:name="P465" style:parent-style-name="Normalny" style:family="paragraph">
      <style:paragraph-properties fo:widows="0" fo:orphans="0" fo:text-align="justify" style:vertical-align="auto" fo:margin-bottom="0in" fo:margin-left="0.2479in" fo:text-indent="-0.2479in">
        <style:tab-stops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 fo:hyphenate="true"/>
    </style:style>
    <style:style style:name="P466" style:parent-style-name="Normalny" style:family="paragraph">
      <style:paragraph-properties fo:widows="0" fo:orphans="0" fo:text-align="justify" style:vertical-align="auto" fo:margin-bottom="0in" fo:margin-left="0.2479in" fo:text-indent="-0.2479in">
        <style:tab-stops/>
      </style:paragraph-properties>
      <style:text-properties fo:hyphenate="true"/>
    </style:style>
    <style:style style:name="T467" style:parent-style-name="Domyślnaczcionkaakapitu" style:family="text">
      <style:text-properties style:font-name="Calibri Light" style:font-name-complex="Calibri Light" fo:color="#000000" fo:font-size="9pt" style:font-size-asian="9pt" style:font-size-complex="9pt" style:language-asian="pl" style:country-asian="PL"/>
    </style:style>
    <style:style style:name="P468" style:parent-style-name="Akapitzlistą" style:family="paragraph">
      <style:paragraph-properties fo:margin-bottom="0in" fo:margin-left="0.2479in" fo:text-indent="-0.2479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469" style:parent-style-name="Normalny" style:family="paragraph">
      <style:paragraph-properties fo:widows="0" fo:orphans="0" fo:text-align="justify" style:vertical-align="auto" fo:margin-bottom="0in" fo:margin-left="0.2479in">
        <style:tab-stops/>
      </style:paragraph-properties>
      <style:text-properties style:font-name="Calibri Light" style:font-name-asian="Arial Unicode MS" style:font-name-complex="Calibri Light" style:letter-kerning="true" fo:font-size="9pt" style:font-size-asian="9pt" style:font-size-complex="10pt" style:language-asian="zh" style:country-asian="CN" style:language-complex="hi" style:country-complex="IN" fo:hyphenate="true"/>
    </style:style>
    <style:style style:name="P470" style:parent-style-name="Normalny" style:family="paragraph">
      <style:paragraph-properties style:vertical-align="auto" fo:margin-bottom="0in"/>
      <style:text-properties style:font-name="Calibri Light" style:font-name-asian="Times New Roman" style:font-name-complex="Calibri Light" fo:color="#000000" fo:font-size="9pt" style:font-size-asian="9pt" style:font-size-complex="10pt" style:language-asian="pl" style:country-asian="PL" fo:hyphenate="true"/>
    </style:style>
    <style:style style:name="P471" style:parent-style-name="normalny0" style:family="paragraph">
      <style:paragraph-properties fo:text-align="justify" fo:margin-top="0in" fo:margin-bottom="0in"/>
    </style:style>
    <style:style style:name="P472" style:parent-style-name="Normalny" style:family="paragraph">
      <style:paragraph-properties fo:text-align="justify" fo:margin-left="5.9in">
        <style:tab-stops/>
      </style:paragraph-properties>
      <style:text-properties style:font-name-complex="Calibri" fo:font-style="italic" style:font-style-asian="italic" style:font-style-complex="italic" fo:color="#69809F" fo:font-size="7pt" style:font-size-asian="7pt" style:font-size-complex="7pt"/>
    </style:style>
    <style:style style:name="P473" style:parent-style-name="Normalny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SPECYFIKACJA ASORTYMENTOWO-CENOWA<text:s/>/aktualizacja/</text:p>
      <text:p text:style-name="P4">„Sukcesywna dostawa artykułów spożywczych dla <text:s/>Narodowego Instytutu Onkologii im. Marii Skłodowskiej – Curie</text:p>
      <text:p text:style-name="P5">Państwowego Instytutu Badawczego Oddziału<text:s/>w Gliwicach”</text:p>
      <text:p text:style-name="P6"><text:s/>Soki, napoje, wod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Lp.</text:p>
            </table:table-cell>
            <table:table-cell table:style-name="TableCell21">
              <text:p text:style-name="P22">Przedmiot zamówienia</text:p>
            </table:table-cell>
            <table:table-cell table:style-name="TableCell23">
              <text:p text:style-name="P24">j.m.</text:p>
            </table:table-cell>
            <table:table-cell table:style-name="TableCell25">
              <text:p text:style-name="P26">Ilość zgodna<text:s/><text:line-break/>z jednostką miary podaną<text:line-break/><text:s/>w kolumnie 3</text:p>
            </table:table-cell>
            <table:table-cell table:style-name="TableCell27">
              <text:p text:style-name="P28">Cena jedn.</text:p>
              <text:p text:style-name="P29">netto za jednostkę miary podaną<text:s/><text:line-break/>w kolumnie 3 (zł)</text:p>
            </table:table-cell>
            <table:table-cell table:style-name="TableCell30">
              <text:p text:style-name="P31">Wartość netto</text:p>
              <text:p text:style-name="P32">( zł )</text:p>
            </table:table-cell>
            <table:table-cell table:style-name="TableCell33">
              <text:p text:style-name="P34">VAT<text:s/></text:p>
              <text:p text:style-name="P35">(%)</text:p>
            </table:table-cell>
            <table:table-cell table:style-name="TableCell36">
              <text:p text:style-name="P37">Wartość VAT (zł)</text:p>
            </table:table-cell>
            <table:table-cell table:style-name="TableCell38">
              <text:p text:style-name="P39">Wartość brutto (zł)</text:p>
            </table:table-cell>
            <table:table-cell table:style-name="TableCell40">
              <text:h text:style-name="P41" text:outline-level="9">Producent</text:h>
              <text:p text:style-name="P42">Nazwa handlowa pod którą produkt występuje w obrocie, Pojemność*</text:p>
            </table:table-cell>
          </table:table-row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  <table:table-cell table:style-name="TableCell50">
              <text:p text:style-name="P51">4</text:p>
            </table:table-cell>
            <table:table-cell table:style-name="TableCell52">
              <text:p text:style-name="P53">5</text:p>
            </table:table-cell>
            <table:table-cell table:style-name="TableCell54">
              <text:p text:style-name="P55">6</text:p>
              <text:p text:style-name="P56">[4 x 5]</text:p>
            </table:table-cell>
            <table:table-cell table:style-name="TableCell57">
              <text:p text:style-name="P58">7</text:p>
            </table:table-cell>
            <table:table-cell table:style-name="TableCell59">
              <text:p text:style-name="P60">8</text:p>
              <text:p text:style-name="P61">[6 X 8]</text:p>
            </table:table-cell>
            <table:table-cell table:style-name="TableCell62">
              <text:h text:style-name="P63" text:outline-level="9">9</text:h>
              <text:h text:style-name="P64" text:outline-level="9">[6 + 8]</text:h>
            </table:table-cell>
            <table:table-cell table:style-name="TableCell65">
              <text:h text:style-name="P66" text:outline-level="9">10</text:h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pan text:style-name="T72">Napój gazowany o smaku cola , butelka PET 500ml, <text:s/>skład:<text:s/></text:span><text:span text:style-name="T73">woda, cukier, dwutlenek węgla, barwnik e150d, kwas: kwas fosforowy, naturalne<text:s/></text:span><text:span text:style-name="T74">aromaty w tym kofeina.</text:span><text:span text:style-name="T75"><text:s/>Kolor napoju: <text:s/>ciemnobrązowo- czarny.</text:span></text:p>
          </table:table-cell>
          <table:table-cell table:style-name="TableCell76">
            <text:p text:style-name="P77">szt.</text:p>
          </table:table-cell>
          <table:table-cell table:style-name="TableCell78">
            <text:p text:style-name="P79">6 0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Napój gazowany o smaku cola ,zero cukru, butelka PET 500ml, <text:s/>skład:<text:s/></text:span><text:span text:style-name="T98">woda, dwutlenek węgla, barwnik E 150d, kwas fosforowy, substancje słodzące: cyklaminiany, acesulfam K,<text:s/></text:span><text:span text:style-name="T99">aspartam, naturalne aromaty, aromat kofeina, regulator kwasowości</text:span></text:p>
            <text:p text:style-name="P100">Różne smaki, np. z sokiem z limonki</text:p>
            <text:p text:style-name="P101">Kolor napoju: <text:s/>ciemnobrązowo- czarny.</text:p>
            <text:p text:style-name="P102"/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15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Napój gazowany o smaku <text:s/>pomarańczowy, butelka PET 500ml.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1 6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Napój gazowany z<text:s/>nutą cytryny i limonki, butelka PET 500ml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 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Napój niegazowany herbaciany pasteryzowany, pojemność 500ml , butelka PET, różne smaki np. zielona herbata, cytrynowa, pomarańczowa, brzoskwiniowa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5 <text:s/>0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Nektar/napój z czarnej<text:s/>porzeczki <text:s/>z koncentratu, <text:s/>butelka PET / szkło 330 ml, pasteryzowany.</text:p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>2 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Sok <text:s text:c="2"/>owocowy 100% butelka PET pojemność <text:s/>330 ml, o różnych smakach np. pomarańczowy, jabłkowy, grejpfrut, multiwitamina, pasteryzowany.</text:p>
            <text:p text:style-name="P208">( pasujące do automatu<text:s/>vendingowego )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>6 0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Sok <text:s/>owocowy 100% <text:s/>butelka szklana pojemność <text:s/>330 ml , pasteryzowany, o smakach: pomidorowy, warzywny, z buraków i jabłek, burak z jabłkiem, burak z jabłkiem i pomarańczą, pomidorowy z imbirem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2 0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Napój owocowy niegazowany, butelka PET pojemność <text:s/>500ml, pasteryzowany, <text:s/>bez substancji konserwujących, bez substancji zagęszczających, różne smaki np. Jabłko-mięta, jabłko-wiśnia, pomarańcza-brzoskwinia, jabłko- kiwi, jabłko-arbuz,<text:s/>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Sok owocowy 100% pomarańczowy , z zagęszczonego soku pomarańczowego, pojemność 1 l <text:s/>PET, pasteryzowany</text:p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>3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Sok owocowy 100% jabłkowy <text:s/>, z zagęszczonego soku, klarowny, pojemność 1 l , pasteryzowany</text:p>
          </table:table-cell>
          <table:table-cell table:style-name="TableCell314">
            <text:p text:style-name="P315">szt.</text:p>
          </table:table-cell>
          <table:table-cell table:style-name="TableCell316">
            <text:p text:style-name="P317">3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P334">Sok z 100% <text:s/>kiszonego buraka butelka szklana lub pet 475- 500ml, przy użyciu fermentacji mlekowej( naturalnie kiszony) bez dodatku octu i substancji zakwaszających. Nie pasteryzowany.<text:s/>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>5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Woda mineralna gazowana, zawartość składników mineralnych w<text:s/>przedziale 500 do 1500 mg/dm3</text:p>
            <text:p text:style-name="P357"><text:span text:style-name="T358">Nasycenie CO2 max 4000 mg/ dm3, poddawana procesom filtracji i napowietrzania, opakowania atestowane, butelki typu   PET, pojemność 0,5 L</text:span></text:p>
          </table:table-cell>
          <table:table-cell table:style-name="TableCell359">
            <text:p text:style-name="P360">szt.</text:p>
          </table:table-cell>
          <table:table-cell table:style-name="TableCell361">
            <text:p text:style-name="P362">8 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Woda mineralna niegazowana, zawartość składników mineralnych w<text:s/>przedziale 500 do 1500 mg/dm3 poddawana procesom filtracji i napowietrzania, opakowania atestowane, butelki typu   PET, pojemność 0,5 L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10 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.</text:p>
          </table:table-cell>
          <table:table-cell table:style-name="TableCell399">
            <text:p text:style-name="P400">Woda mineralna gazowana, zawartość składników mineralnych w przedziale 500 do 1500 mg/dm3</text:p>
            <text:p text:style-name="P401"><text:span text:style-name="T402">Nasycenie CO2 max 4000 mg/ dm3, poddawana procesom filtracji i napowietrzania, opakowania atestowane, butelki typu  PET, pojemność 1,5 L</text:span></text:p>
            <text:p text:style-name="P403"/>
          </table:table-cell>
          <table:table-cell table:style-name="TableCell404">
            <text:p text:style-name="P405">szt.</text:p>
          </table:table-cell>
          <table:table-cell table:style-name="TableCell406">
            <text:p text:style-name="P407">4 0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>
            <text:p text:style-name="P424">Woda mineralna niegazowana, zawartość składników mineralnych w przedziale 500 do 1500 mg/dm3<text:s/>poddawana procesom filtracji i napowietrzania, opakowania atestowane, butelki typu  PET, pojemność 1,5 L</text:p>
          </table:table-cell>
          <table:table-cell table:style-name="TableCell425">
            <text:p text:style-name="P426">szt.</text:p>
          </table:table-cell>
          <table:table-cell table:style-name="TableCell427">
            <text:p text:style-name="P428">5 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<text:span text:style-name="T444">RAZEM</text:span>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* należy podać dane umożliwiające identyfikację produktu oferowanego przez Wykonawcę (nazwę producenta, nazwę handlową,<text:s/>nazwę pod którą występuje w obrocie), w przypadku gdy nazwa oferowanego przedmiotu zamówienia jest tożsama z opisem Zamawiającego (nie posiada innej nazwy) za wystarczające uznaje się wskazanie producenta danego wyrobu oraz oferowaną pojemność.</text:p>
      <text:p text:style-name="P456">W <text:s/>przypadku gdy dokonane przeliczenie ilości produktów oferowanych przez Wykonawcę nie jest dokładne, dopuszcza się zaokrąglenie ilości oferowanego produktu do 1 pełnego opakowania w górę.</text:p>
      <text:p text:style-name="P457"/>
      <text:p text:style-name="P458"/>
      <text:list text:style-name="LFO1" text:continue-numbering="true">
        <text:list-item>
          <text:p text:style-name="P459">Składam ofertę na wykonanie przedmiotu zamówienia w zakresie określonym<text:s/>powyżej na kwotę:</text:p>
        </text:list-item>
      </text:list>
      <text:p text:style-name="P460"><text:s text:c="17"/>BRUTTO: ……………………………… PLN słownie: …………………………………………………………………………..…………………..….…PLN</text:p>
      <text:p text:style-name="P461"><text:span text:style-name="T462"><text:s text:c="17"/>NETTO:</text:span><text:span text:style-name="T463"><text:s text:c="4"/></text:span><text:span text:style-name="T464">……………………………… PLN słownie: …………………………………………………………………………..…………………..…… PLN</text:span></text:p>
      <text:list text:style-name="LFO1" text:continue-numbering="true">
        <text:list-item>
          <text:p text:style-name="P465">Oświadczam, że uważam się za związanego<text:s/>niniejszą ofertą na okres …………….. ( min. 30 dni ) licząc od daty wyznaczonej jako termin składania ofert. <text:s/></text:p>
        </text:list-item>
        <text:list-item>
          <text:p text:style-name="P466"><text:span text:style-name="T467">Termin płatności: 30 dni licząc od daty dostarczenia Zamawiającemu prawidłowo wystawionej faktury.</text:span></text:p>
        </text:list-item>
        <text:list-item>
          <text:p text:style-name="P468">Termin realizacji /dostawy: zobowiązuję się do wykonywania dostaw sukcesywnych <text:s/>w terminie maksymalnie do............... dni roboczych, licząc bieg terminu realizacji od dnia otrzymania zamówienia Zamawiającego.</text:p>
        </text:list-item>
      </text:list>
      <text:p text:style-name="P469"/>
      <text:p text:style-name="P470"/>
      <text:p text:style-name="P471"/>
      <text:p text:style-name="P472">.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bottom="0in"/>
      <style:text-properties style:font-name="Bookman Old Style"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libri Light" style:font-name-asian="Times New Roman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Bookman Old Style" style:font-name-asian="Times New Roman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style:language-asian="pl" style:country-asian="PL"/>
    </style:style>
    <style:style style:name="normalny0" style:display-name="normalny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__char" style:display-name="normalny__cha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>
        <style:tab-stops>
          <style:tab-stop style:type="left" style:position="4.1458in"/>
        </style:tab-stops>
      </style:paragraph-properties>
    </style:style>
    <style:style style:name="P3" style:parent-style-name="Nagłówek" style:family="paragraph">
      <style:text-properties style:font-name="Bookman Old Style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 do zapytania DO/DZ-382-62/24</text:p>
        <text:p text:style-name="P3"/>
        <text:p text:style-name="Nagłówek"/>
      </style:header>
      <style:footer>
        <text:p text:style-name="Stopka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zoba</meta:initial-creator>
    <dc:creator>Magdalena Filipek</dc:creator>
    <meta:creation-date>2024-03-21T12:02:00Z</meta:creation-date>
    <dc:date>2024-03-21T12:52:00Z</dc:date>
    <meta:print-date>2024-03-21T12:37:00Z</meta:print-date>
    <meta:template xlink:href="Normal" xlink:type="simple"/>
    <meta:editing-cycles>4</meta:editing-cycles>
    <meta:editing-duration>PT900S</meta:editing-duration>
    <meta:document-statistic meta:page-count="1" meta:paragraph-count="9" meta:word-count="704" meta:character-count="4923" meta:row-count="35" meta:non-whitespace-character-count="4228"/>
  </office:meta>
</office:document-meta>
</file>