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keep-with-next="always" fo:text-align="center"/>
      <style:text-properties style:font-name-complex="Calibri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3.052in"/>
    </style:style>
    <style:style style:name="TableColumn15" style:family="table-column">
      <style:table-column-properties style:column-width="0.4631in"/>
    </style:style>
    <style:style style:name="TableColumn16" style:family="table-column">
      <style:table-column-properties style:column-width="0.815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3784in"/>
    </style:style>
    <style:style style:name="Table12" style:family="table">
      <style:table-properties style:width="10.13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5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agłówek9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/>
    </style:style>
    <style:style style:name="P65" style:parent-style-name="Nagłówek9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89" style:family="table-row">
      <style:table-row-properties style:min-row-height="0.06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67" style:family="table-row">
      <style:table-row-properties style:min-row-height="0.4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pl" style:country-asian="PL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05" style:family="table-row">
      <style:table-row-properties style:min-row-height="0.4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24" style:family="table-row">
      <style:table-row-properties style:min-row-height="0.409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3" style:family="table-row">
      <style:table-row-properties style:min-row-height="0.140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248" style:parent-style-name="Domyślnaczcionkaakapitu" style:family="text">
      <style:text-properties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251" style:parent-style-name="Domyślnaczcionkaakapitu" style:family="text">
      <style:text-properties style:font-name-complex="Calibri" fo:color="#202122" style:text-position="super 65%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253" style:parent-style-name="Hiperłącze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T254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55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P25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71" style:family="table-row">
      <style:table-row-properties style:min-row-height="0.195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278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279" style:parent-style-name="Domyślnaczcionkaakapitu" style:family="text">
      <style:text-properties style:font-name-complex="Calibri" fo:color="#202122" style:text-position="super 65%" fo:font-size="10pt" style:font-size-asian="10pt" style:font-size-complex="10pt" fo:background-color="#FFFFFF"/>
    </style:style>
    <style:style style:name="T280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28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82" style:parent-style-name="Hiperłącze" style:family="text">
      <style:text-properties style:font-name-complex="Calibri" style:use-window-font-color="true" fo:font-size="10pt" style:font-size-asian="10pt" style:font-size-complex="10pt" fo:background-color="#FFFFFF"/>
    </style:style>
    <style:style style:name="T283" style:parent-style-name="Hiperłącze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98" style:family="table-row">
      <style:table-row-properties style:min-row-height="0.261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</style:style>
    <style:style style:name="T303" style:parent-style-name="Domyślnaczcionkaakapitu" style:family="text">
      <style:text-properties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05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06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07" style:parent-style-name="Domyślnaczcionkaakapitu" style:family="text">
      <style:text-properties style:font-name-complex="Calibri" fo:color="#202122" style:text-position="super 65%" fo:font-size="10pt" style:font-size-asian="10pt" style:font-size-complex="10pt" fo:background-color="#FFFFFF"/>
    </style:style>
    <style:style style:name="T308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09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310" style:parent-style-name="Hiperłącze" style:family="text">
      <style:text-properties style:font-name-complex="Calibri" style:use-window-font-color="true" fo:font-size="10pt" style:font-size-asian="10pt" style:font-size-complex="10pt" fo:background-color="#FFFFFF"/>
    </style:style>
    <style:style style:name="T311" style:parent-style-name="Hiperłącze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P31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327" style:family="table-row">
      <style:table-row-properties style:min-row-height="0.22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332" style:parent-style-name="Domyślnaczcionkaakapitu" style:family="text">
      <style:text-properties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34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35" style:parent-style-name="Domyślnaczcionkaakapitu" style:family="text">
      <style:text-properties style:font-name-complex="Calibri" fo:color="#202122" style:text-position="super 65%" fo:font-size="10pt" style:font-size-asian="10pt" style:font-size-complex="10pt" fo:background-color="#FFFFFF"/>
    </style:style>
    <style:style style:name="T336" style:parent-style-name="Domyślnaczcionkaakapitu" style:family="text">
      <style:text-properties style:font-name-complex="Calibri" fo:color="#202122" fo:font-size="10pt" style:font-size-asian="10pt" style:font-size-complex="10pt" fo:background-color="#FFFFFF"/>
    </style:style>
    <style:style style:name="T33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338" style:parent-style-name="Hiperłącze" style:family="text">
      <style:text-properties style:font-name-complex="Calibri" style:use-window-font-color="true" fo:font-size="10pt" style:font-size-asian="10pt" style:font-size-complex="10pt" fo:background-color="#FFFFFF"/>
    </style:style>
    <style:style style:name="T339" style:parent-style-name="Hiperłącze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P34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35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end" fo:margin-bottom="0in"/>
    </style:style>
    <style:style style:name="T3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68" style:parent-style-name="Normalny" style:family="paragraph">
      <style:paragraph-properties fo:text-align="justify"/>
      <style:text-properties style:font-name-complex="Calibri" fo:font-size="9pt" style:font-size-asian="9pt" style:font-size-complex="9pt"/>
    </style:style>
    <style:style style:name="P369" style:parent-style-name="Normalny" style:family="paragraph">
      <style:text-properties style:font-name-complex="Calibri" fo:font-weight="bold" style:font-weight-asian="bold" fo:font-size="9pt" style:font-size-asian="9pt" style:font-size-complex="9pt"/>
    </style:style>
    <style:style style:name="P370" style:parent-style-name="Normalny" style:family="paragraph">
      <style:paragraph-properties style:vertical-align="auto" fo:margin-bottom="0in" fo:line-height="150%" fo:margin-right="-0.0986in"/>
      <style:text-properties style:font-name-complex="Calibri" fo:color="#000000" fo:font-size="9pt" style:font-size-asian="9pt" style:font-size-complex="9pt" fo:hyphenate="true"/>
    </style:style>
    <style:style style:name="P371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color="#000000" fo:font-size="9pt" style:font-size-asian="9pt" style:font-size-complex="9pt"/>
    </style:style>
    <style:style style:name="P372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3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37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75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376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P377" style:parent-style-name="Normalny" style:family="paragraph">
      <style:paragraph-properties style:vertical-align="auto" fo:margin-bottom="0in" fo:line-height="150%"/>
      <style:text-properties fo:hyphenate="true"/>
    </style:style>
    <style:style style:name="T37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379" style:parent-style-name="Akapitzlistą" style:family="paragraph">
      <style:paragraph-properties style:vertical-align="auto" fo:margin-bottom="0in" fo:line-height="150%"/>
      <style:text-properties fo:hyphenate="true"/>
    </style:style>
    <style:style style:name="T38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81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382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P383" style:parent-style-name="Akapitzlistą" style:family="paragraph">
      <style:paragraph-properties style:vertical-align="auto" fo:margin-bottom="0in" fo:line-height="150%"/>
      <style:text-properties fo:hyphenate="true"/>
    </style:style>
    <style:style style:name="T38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85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P386" style:parent-style-name="Akapitzlistą" style:family="paragraph">
      <style:paragraph-properties style:vertical-align="auto" fo:margin-bottom="0in" fo:line-height="150%"/>
      <style:text-properties style:font-name-complex="Calibri" fo:font-weight="bold" style:font-weight-asian="bold" style:font-weight-complex="bold" style:font-style-complex="italic" fo:color="#000000" style:letter-kerning="true" fo:font-size="9pt" style:font-size-asian="9pt" style:font-size-complex="9pt" style:language-asian="ar" style:country-asian="SA" fo:hyphenate="true"/>
    </style:style>
    <style:style style:name="P387" style:parent-style-name="Normalny" style:family="paragraph">
      <style:paragraph-properties fo:margin-bottom="0in"/>
    </style:style>
    <style:style style:name="T38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99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SPECYFIKACJA ASORTYMENTOWO-CENOWA</text:p>
      <text:p text:style-name="P9">„Sukcesywne dostawy soków, napoi, wody Dla Działu Żywienia dla <text:s/>Narodowego Instytutu Onkologii im. Marii Skłodowskiej – Curie</text:p>
      <text:p text:style-name="P10">Państwowego Instytutu<text:s/>Badawczego Oddziału w Gliwicach”</text:p>
      <text:p text:style-name="P11">ZADANIE - <text:s/>Soki, napoje, wod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Lp.</text:p>
            </table:table-cell>
            <table:table-cell table:style-name="TableCell25">
              <text:p text:style-name="P26">Przedmiot zamówienia</text:p>
            </table:table-cell>
            <table:table-cell table:style-name="TableCell27">
              <text:p text:style-name="P28">j.m.</text:p>
            </table:table-cell>
            <table:table-cell table:style-name="TableCell29">
              <text:p text:style-name="P30">Ilość zgodna<text:s/><text:line-break/>z jednostką miary podaną<text:line-break/><text:s/>w kolumnie 3</text:p>
            </table:table-cell>
            <table:table-cell table:style-name="TableCell31">
              <text:p text:style-name="P32">Cena jedn.</text:p>
              <text:p text:style-name="P33">netto za jednostkę miary podaną<text:s/><text:line-break/>w kolumnie 3 (zł)</text:p>
            </table:table-cell>
            <table:table-cell table:style-name="TableCell34">
              <text:p text:style-name="P35">Wartość netto</text:p>
              <text:p text:style-name="P36">( zł )</text:p>
            </table:table-cell>
            <table:table-cell table:style-name="TableCell37">
              <text:p text:style-name="P38">VAT<text:s/></text:p>
              <text:p text:style-name="P39">(%)</text:p>
            </table:table-cell>
            <table:table-cell table:style-name="TableCell40">
              <text:p text:style-name="P41">Wartość VAT (zł)</text:p>
            </table:table-cell>
            <table:table-cell table:style-name="TableCell42">
              <text:p text:style-name="P43">Wartość brutto (zł)</text:p>
            </table:table-cell>
          </table:table-row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>5</text:p>
            </table:table-cell>
            <table:table-cell table:style-name="TableCell55">
              <text:p text:style-name="P56">6</text:p>
              <text:p text:style-name="P57">[4 x 5]</text:p>
            </table:table-cell>
            <table:table-cell table:style-name="TableCell58">
              <text:p text:style-name="P59">7</text:p>
            </table:table-cell>
            <table:table-cell table:style-name="TableCell60">
              <text:p text:style-name="P61">8</text:p>
              <text:p text:style-name="P62">[6 X 8]</text:p>
            </table:table-cell>
            <table:table-cell table:style-name="TableCell63">
              <text:h text:style-name="P64" text:outline-level="9">9</text:h>
              <text:h text:style-name="P65" text:outline-level="9">[6 + 8]</text:h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Napój gazowany o smaku cola , butelka PET 500ml, <text:s/>skład:<text:s/></text:span><text:span text:style-name="T72">woda, cukier, dwutlenek węgla, barwnik e150d, kwas: kwas fosforowy, naturalne aromaty w tym kofeina.</text:span><text:span text:style-name="T73"><text:s/>Kolor napoju: <text:s/>ciemnobrązowo-<text:s/></text:span><text:span text:style-name="T74">czarny.</text:span>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77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<text:span text:style-name="T94">Napój gazowany o smaku <text:s/>pomarańczowy, butelka PET 500ml.</text:span>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6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Napój niegazowany herbaciany pasteryzowany, pojemność 500ml , butelka PET, różne smaki np. zielona herbata, cytrynowa, pomarańczowa, brzoskwiniowa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77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Nektar/napój z czarnej porzeczki <text:s/>z koncentratu, <text:s/>butelka PET / szkło 300 ml, pasteryzowany.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1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Sok <text:s text:c="2"/>owocowy 100% butelka PET pojemność <text:s/>330 ml, o różnych smakach np. pomarańczowy, jabłkowy, grapefrut, multiwitamina, pasteryzowany.</text:p>
            <text:p text:style-name="P152"/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38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Sok <text:s/>owocowy 100% <text:s/>butelka szklana pojemność <text:s/>330 ml , pasteryzowany, o smakach: pomidorowy,<text:s/>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27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Napój owocowy niegazowany, butelka PET pojemność <text:s/>500ml, pasteryzowany, <text:s/>bez substancji konserwujących, bez substancji<text:s/>zagęszczających, różne smaki np. Jabłko-mięta, jabłko-wiśnia, pomarańcza-brzoskwinia, jabłko- kiwi, jabłko-arbuz,<text:s/>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36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Sok owocowy 100% jabłkowy , z zagęszczonego soku, klarowny, pojemność 1 l , pasteryzowany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Sok z 100% <text:s/>kiszonego buraka butelka szklana lub pet <text:s/>475ml, przy użyciu fermentacji mlekowej( naturalnie kiszony) bez dodatku octu i substancji zakwaszających. Nie pasteryzowany.<text:s/></text:p>
          </table:table-cell>
          <table:table-cell table:style-name="TableCell229">
            <text:p text:style-name="P230">szt.</text:p>
          </table:table-cell>
          <table:table-cell table:style-name="TableCell231">
            <text:p text:style-name="P232">6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<text:span text:style-name="T248">Woda mineralna, butelka PET 500ml, gazowana lub równoważna,<text:s/></text:span><text:span text:style-name="T249">naturalna</text:span><text:span text:style-name="T250"><text:s/>woda lecznicza zawierająca co najmniej 1000 mg/dm</text:span><text:span text:style-name="T251">3</text:span><text:span text:style-name="T252"> rozpuszczonych<text:s/></text:span><text:a office:title="Jon" xlink:href="https://pl.wikipedia.org/wiki/Jon" office:target-frame-name="_top" xlink:show="replace"><text:span text:style-name="T253">jonów</text:span></text:a><text:span text:style-name="T254">. </text:span><text:span text:style-name="T255">składników stałych w postaci jonów</text:span></text:p>
            <text:p text:style-name="P256"/>
          </table:table-cell>
          <table:table-cell table:style-name="TableCell257">
            <text:p text:style-name="P258">szt.</text:p>
          </table:table-cell>
          <table:table-cell table:style-name="TableCell259">
            <text:p text:style-name="P260">36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Woda mineralna, butelka PET 500ml, niegazowana,<text:s/></text:span><text:span text:style-name="T277">naturalna woda<text:s/></text:span><text:span text:style-name="T278">lecznicza zawierająca co najmniej 1000 mg/dm</text:span><text:span text:style-name="T279">3</text:span><text:span text:style-name="T280"> rozpuszczonych składników stałych w postac</text:span><text:span text:style-name="T281">i </text:span><text:a office:title="Jon" xlink:href="https://pl.wikipedia.org/wiki/Jon" office:target-frame-name="_top" xlink:show="replace"><text:span text:style-name="T282">j</text:span><text:span text:style-name="T283">onów</text:span></text:a>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>288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<text:span text:style-name="T303">Woda mineralna, butelka PET, <text:s/>1,5 l, gazowana,<text:s/></text:span><text:span text:style-name="T304">naturalna woda lecznicza<text:s/></text:span><text:span text:style-name="T305">zawierająca co najmniej<text:s/></text:span><text:soft-page-break/><text:span text:style-name="T306">1000 mg/dm</text:span><text:span text:style-name="T307">3</text:span><text:span text:style-name="T308"> rozpuszczonych składników stałych w postac</text:span><text:span text:style-name="T309">i </text:span><text:a office:title="Jon" xlink:href="https://pl.wikipedia.org/wiki/Jon" office:target-frame-name="_top" xlink:show="replace"><text:span text:style-name="T310">j</text:span><text:span text:style-name="T311">onów</text:span></text:a></text:p>
            <text:p text:style-name="P312"/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8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.</text:p>
          </table:table-cell>
          <table:table-cell table:style-name="TableCell330">
            <text:p text:style-name="P331"><text:span text:style-name="T332">Woda mineralna, butelka PET, <text:s/>1,5 l, niegazowana,<text:s/></text:span><text:span text:style-name="T333">naturalna woda lecznicza zawierająca co<text:s/></text:span><text:span text:style-name="T334">najmniej 1000 mg/dm</text:span><text:span text:style-name="T335">3</text:span><text:span text:style-name="T336"> rozpuszczonych składników stałych w postac</text:span><text:span text:style-name="T337">i </text:span><text:a office:title="Jon" xlink:href="https://pl.wikipedia.org/wiki/Jon" office:target-frame-name="_top" xlink:show="replace"><text:span text:style-name="T338">j</text:span><text:span text:style-name="T339">onów</text:span></text:a></text:p>
            <text:p text:style-name="P340"/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24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<text:span text:style-name="T359">RAZEM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W <text:s/>przypadku gdy dokonane przeliczenie ilości produktów oferowanych przez Wykonawcę nie jest<text:s/>dokładne, dopuszcza się zaokrąglenie ilości oferowanego produktu do 1 pełnego opakowania w górę.</text:p>
      <text:p text:style-name="P369">Data ważności: co najmniej 3 miesiące od daty produkcji na wody, soki , nektary, napoje , na sok z kiszonego buraka co najmniej 3 tygodnie.</text:p>
      <text:list text:style-name="LFO1">
        <text:list-item text:start-value="1">
          <text:p text:style-name="P370">Składam ofertę na wykonanie przedmiotu zamówienia w zakresie określonym powyżej na kwotę:</text:p>
        </text:list-item>
      </text:list>
      <text:p text:style-name="P371"><text:s text:c="17"/>BRUTTO: ……………………………… PLN słownie: …………………………………………………………………………..…………………..….………… PLN</text:p>
      <text:p text:style-name="P372"><text:span text:style-name="T373"><text:s text:c="17"/>NETTO:</text:span><text:span text:style-name="T374"><text:s text:c="4"/></text:span><text:span text:style-name="T375">……………………………… PLN słownie: …………………………………………………………………………..…</text:span><text:span text:style-name="T376">………………..….………… PLN</text:span></text:p>
      <text:list text:style-name="LFO1" text:continue-numbering="true">
        <text:list-item>
          <text:p text:style-name="P377"><text:span text:style-name="T378">Oświadczam, że uważam się za związanego niniejszą ofertą na okres …………….. ( min. 30 dni ) licząc od daty wyznaczonej jako termin składania ofert. <text:s/></text:span></text:p>
        </text:list-item>
        <text:list-item>
          <text:p text:style-name="P379"><text:span text:style-name="T380">Termin płatności:<text:s/></text:span><text:span text:style-name="T381">30 dni licząc od daty dostarczenia Zamawiającemu prawidłowo wystawionej</text:span><text:span text:style-name="T382"><text:s/>faktury.</text:span></text:p>
        </text:list-item>
        <text:list-item>
          <text:p text:style-name="P383"><text:span text:style-name="T384">Termin realizacji /dostawy:<text:s/></text:span><text:span text:style-name="T385">zobowiązuję się do wykonywania dostaw w terminie maksymalnie do 2 dni roboczych licząc od dnia otrzymania zamówienia. <text:s/></text:span></text:p>
        </text:list-item>
      </text:list>
      <text:p text:style-name="P386"/>
      <text:p text:style-name="P387"><text:span text:style-name="T388">data................................... <text:s text:c="4"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text:s text:c="3"/>…………………………………………..…………………</text:span><text:span text:style-name="T399"><text:s text:c="46"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 text:c="7"/>czytelny podpis 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bottom="0in"/>
      <style:text-properties style:font-name="Bookman Old Style"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libri Light" style:font-name-asian="Times New Roman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style:language-asian="pl" style:country-asian="PL"/>
    </style:style>
    <style:style style:name="normalny0" style:display-name="normalny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__char" style:display-name="normalny__cha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>
        <style:tab-stops>
          <style:tab-stop style:type="left" style:position="1in"/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8" style:parent-style-name="Nagłówek" style:family="paragraph">
      <style:text-properties style:font-name="Bookman Old Style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s/></text:span></text:p>
        <text:p text:style-name="P8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zoba</meta:initial-creator>
    <dc:creator>Ewa Stelmach</dc:creator>
    <meta:creation-date>2024-04-08T11:42:00Z</meta:creation-date>
    <dc:date>2024-04-08T11:42:00Z</dc:date>
    <meta:print-date>2024-04-03T08:4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4" meta:character-count="4080" meta:row-count="29" meta:non-whitespace-character-count="3504"/>
  </office:meta>
</office:document-meta>
</file>